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19cb25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3694e5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3bcaf9"/>
    </style:style>
    <style:style style:name="P4" style:family="paragraph" style:parent-style-name="Standard">
      <style:paragraph-properties fo:text-align="start" style:justify-single-word="false" style:writing-mode="lr-tb"/>
      <style:text-properties officeooo:paragraph-rsid="0045f234"/>
    </style:style>
    <style:style style:name="P5" style:family="paragraph" style:parent-style-name="Standard">
      <style:paragraph-properties fo:text-align="start" style:justify-single-word="false" style:writing-mode="lr-tb"/>
      <style:text-properties officeooo:paragraph-rsid="0049e36d"/>
    </style:style>
    <style:style style:name="P6" style:family="paragraph" style:parent-style-name="Standard">
      <style:paragraph-properties fo:text-align="start" style:justify-single-word="false" style:writing-mode="lr-tb"/>
      <style:text-properties officeooo:paragraph-rsid="004a66d0"/>
    </style:style>
    <style:style style:name="P7" style:family="paragraph" style:parent-style-name="Standard">
      <style:paragraph-properties fo:text-align="start" style:justify-single-word="false" style:writing-mode="lr-tb"/>
      <style:text-properties fo:language="pl" fo:country="PL" officeooo:paragraph-rsid="001abf56"/>
    </style:style>
    <style:style style:name="P8" style:family="paragraph" style:parent-style-name="Standard">
      <style:paragraph-properties fo:text-align="start" style:justify-single-word="false" style:writing-mode="lr-tb"/>
      <style:text-properties fo:language="pl" fo:country="PL" officeooo:paragraph-rsid="001d6bb3"/>
    </style:style>
    <style:style style:name="P9" style:family="paragraph" style:parent-style-name="Standard">
      <style:paragraph-properties fo:text-align="start" style:justify-single-word="false" style:writing-mode="lr-tb"/>
      <style:text-properties fo:language="pl" fo:country="PL" officeooo:paragraph-rsid="001e40d8"/>
    </style:style>
    <style:style style:name="P10" style:family="paragraph" style:parent-style-name="Standard">
      <style:paragraph-properties fo:text-align="start" style:justify-single-word="false" style:writing-mode="lr-tb"/>
      <style:text-properties fo:language="pl" fo:country="PL" officeooo:paragraph-rsid="001fb3b4"/>
    </style:style>
    <style:style style:name="P11" style:family="paragraph" style:parent-style-name="Standard">
      <style:paragraph-properties fo:text-align="start" style:justify-single-word="false" style:writing-mode="lr-tb"/>
      <style:text-properties fo:language="pl" fo:country="PL" officeooo:paragraph-rsid="0023d1e7"/>
    </style:style>
    <style:style style:name="P12" style:family="paragraph" style:parent-style-name="Standard">
      <style:paragraph-properties fo:text-align="start" style:justify-single-word="false" style:writing-mode="lr-tb"/>
      <style:text-properties fo:language="pl" fo:country="PL" officeooo:paragraph-rsid="002c2144"/>
    </style:style>
    <style:style style:name="P13" style:family="paragraph" style:parent-style-name="Standard">
      <style:paragraph-properties fo:text-align="start" style:justify-single-word="false" style:writing-mode="lr-tb"/>
      <style:text-properties fo:language="pl" fo:country="PL" officeooo:paragraph-rsid="002cc77c"/>
    </style:style>
    <style:style style:name="P14" style:family="paragraph" style:parent-style-name="Standard">
      <style:paragraph-properties fo:text-align="start" style:justify-single-word="false" style:writing-mode="lr-tb"/>
      <style:text-properties fo:language="pl" fo:country="PL" officeooo:paragraph-rsid="003db7e6"/>
    </style:style>
    <style:style style:name="P15" style:family="paragraph" style:parent-style-name="Standard">
      <style:paragraph-properties fo:text-align="start" style:justify-single-word="false" style:writing-mode="lr-tb"/>
      <style:text-properties fo:language="pl" fo:country="PL" officeooo:paragraph-rsid="003f84a4"/>
    </style:style>
    <style:style style:name="P16" style:family="paragraph" style:parent-style-name="Standard">
      <style:paragraph-properties fo:text-align="start" style:justify-single-word="false" style:writing-mode="lr-tb"/>
      <style:text-properties fo:language="pl" fo:country="PL" officeooo:paragraph-rsid="0042207b"/>
    </style:style>
    <style:style style:name="P17" style:family="paragraph" style:parent-style-name="Standard">
      <style:paragraph-properties fo:text-align="center" style:justify-single-word="false" style:writing-mode="lr-tb"/>
      <style:text-properties fo:language="pl" fo:country="PL" officeooo:paragraph-rsid="002f380c"/>
    </style:style>
    <style:style style:name="P18" style:family="paragraph" style:parent-style-name="Standard">
      <style:paragraph-properties fo:text-align="center" style:justify-single-word="false" style:writing-mode="lr-tb"/>
      <style:text-properties fo:language="pl" fo:country="PL" officeooo:paragraph-rsid="0030ef4a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Liberation Serif" fo:font-size="12pt" fo:language="pl" fo:country="PL" fo:font-style="italic" fo:font-weight="bold" officeooo:paragraph-rsid="0017c797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Liberation Serif" fo:font-size="12pt" fo:language="pl" fo:country="PL" fo:font-style="italic" officeooo:paragraph-rsid="00224431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text-align="start" style:justify-single-word="false" style:writing-mode="lr-tb"/>
      <style:text-properties style:font-name="Liberation Serif" fo:font-size="12pt" fo:language="pl" fo:country="PL" fo:font-style="italic" officeooo:paragraph-rsid="001d6bb3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Liberation Serif" fo:font-size="12pt" fo:language="pl" fo:country="PL" fo:font-style="italic" officeooo:paragraph-rsid="00251c69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Liberation Serif" fo:font-size="12pt" fo:language="pl" fo:country="PL" fo:font-style="italic" fo:font-weight="normal" officeooo:paragraph-rsid="0018ccfb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text-align="start" style:justify-single-word="false" style:writing-mode="lr-tb"/>
      <style:text-properties style:font-name="Liberation Serif" fo:font-size="12pt" fo:language="pl" fo:country="PL" fo:font-style="italic" fo:font-weight="normal" officeooo:paragraph-rsid="001c203c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text-align="start" style:justify-single-word="false" style:writing-mode="lr-tb"/>
      <style:text-properties style:font-name="Liberation Serif" fo:font-size="12pt" fo:language="pl" fo:country="PL" fo:font-style="italic" fo:font-weight="normal" officeooo:paragraph-rsid="0029133d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Liberation Serif" fo:font-size="12pt" fo:language="pl" fo:country="PL" fo:font-style="italic" fo:font-weight="normal" officeooo:paragraph-rsid="0019c5f1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>
      <style:paragraph-properties fo:text-align="center" style:justify-single-word="false" style:writing-mode="lr-tb"/>
      <style:text-properties style:font-name="Liberation Serif" fo:font-size="12pt" fo:language="pl" fo:country="PL" fo:font-style="italic" fo:font-weight="normal" officeooo:paragraph-rsid="0017c797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fo:text-align="center" style:justify-single-word="false" style:writing-mode="lr-tb"/>
      <style:text-properties style:font-name="Liberation Serif" fo:font-size="12pt" fo:font-style="italic" fo:font-weight="bold" officeooo:paragraph-rsid="0017c797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Liberation Serif" fo:font-size="12pt" fo:language="pl" fo:country="PL" fo:font-style="italic" fo:font-weight="bold" officeooo:paragraph-rsid="0017c797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loext:opacity="0%" style:font-name="Liberation Serif" fo:font-size="12pt" fo:language="pl" fo:country="P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style:use-window-font-color="true" loext:opacity="0%" style:font-name="Liberation Serif" fo:font-size="12pt" fo:language="pl" fo:country="PL" fo:font-style="italic" style:text-underline-style="none" fo:font-weight="normal" officeooo:rsid="0019cb25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style:use-window-font-color="true" loext:opacity="0%" style:font-name="Liberation Serif" fo:font-size="12pt" fo:language="pl" fo:country="PL" fo:font-style="italic" style:text-underline-style="none" fo:font-weight="normal" officeooo:rsid="001fb3b4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use-window-font-color="true" loext:opacity="0%" style:font-name="Liberation Serif" fo:font-size="12pt" fo:language="pl" fo:country="P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use-window-font-color="true" loext:opacity="0%" style:font-name="Liberation Serif" fo:font-size="12pt" fo:language="en" fo:country="US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use-window-font-color="true" loext:opacity="0%" style:font-name="Liberation Serif" fo:font-size="12pt" fo:language="en" fo:country="US" fo:font-style="italic" style:text-underline-style="none" fo:font-weight="normal" officeooo:rsid="0033bed2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use-window-font-color="true" loext:opacity="0%" style:font-name="Liberation Serif" fo:font-size="12pt" fo:language="en" fo:country="US" fo:font-style="italic" style:text-underline-style="none" fo:font-weight="normal" officeooo:rsid="0035a785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use-window-font-color="true" loext:opacity="0%" style:font-name="Liberation Serif" fo:font-size="12pt" fo:language="en" fo:country="US" fo:font-style="italic" style:text-underline-style="none" fo:font-weight="normal" officeooo:rsid="0035def7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style:use-window-font-color="true" loext:opacity="0%" style:font-name="Liberation Serif" fo:font-size="12pt" fo:language="en" fo:country="US" fo:font-style="italic" style:text-underline-style="none" fo:font-weight="normal" officeooo:rsid="0036345e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use-window-font-color="true" loext:opacity="0%" style:font-name="Liberation Serif" fo:font-size="12pt" fo:language="en" fo:country="US" fo:font-style="italic" style:text-underline-style="none" fo:font-weight="normal" officeooo:rsid="003694e5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use-window-font-color="true" loext:opacity="0%" style:font-name="Liberation Serif" fo:font-size="12pt" fo:language="en" fo:country="US" fo:font-style="italic" style:text-underline-style="none" fo:font-weight="normal" officeooo:rsid="0039fe9d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use-window-font-color="true" loext:opacity="0%" style:font-name="Liberation Serif" fo:font-size="12pt" fo:language="en" fo:country="US" fo:font-style="italic" style:text-underline-style="none" fo:font-weight="normal" officeooo:rsid="003b8042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use-window-font-color="true" loext:opacity="0%" style:font-name="Liberation Serif" fo:font-size="12pt" fo:language="en" fo:country="US" fo:font-style="italic" style:text-underline-style="none" fo:font-weight="normal" officeooo:rsid="003db7e6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style:use-window-font-color="true" loext:opacity="0%" style:font-name="Liberation Serif" fo:font-size="12pt" fo:language="en" fo:country="US" fo:font-style="italic" style:text-underline-style="none" fo:font-weight="normal" officeooo:rsid="003fd6a3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use-window-font-color="true" loext:opacity="0%" style:font-name="Liberation Serif" fo:font-size="12pt" fo:language="en" fo:country="US" fo:font-style="italic" style:text-underline-style="none" fo:font-weight="normal" officeooo:rsid="0046eef5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use-window-font-color="true" loext:opacity="0%" style:font-name="Liberation Serif" fo:font-size="12pt" fo:language="en" fo:country="US" fo:font-style="italic" style:text-underline-style="none" fo:font-weight="normal" officeooo:rsid="0048ca81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use-window-font-color="true" loext:opacity="0%" style:font-name="Liberation Serif" fo:font-size="12pt" fo:language="en" fo:country="US" fo:font-style="italic" style:text-underline-style="none" fo:font-weight="normal" officeooo:rsid="0049e36d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use-window-font-color="true" loext:opacity="0%" style:font-name="Liberation Serif" fo:font-size="12pt" fo:language="en" fo:country="US" fo:font-style="italic" style:text-underline-style="none" fo:font-weight="normal" officeooo:rsid="004a66d0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use-window-font-color="true" loext:opacity="0%" style:font-name="Liberation Serif" fo:font-size="12pt" fo:language="en" fo:country="US" fo:font-style="italic" style:text-underline-style="none" fo:font-weight="normal" officeooo:rsid="004a6ddd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style:use-window-font-color="true" loext:opacity="0%" style:font-name="Liberation Serif" fo:font-size="12pt" fo:language="en" fo:country="US" fo:font-style="italic" style:text-underline-style="none" fo:font-weight="normal" officeooo:rsid="004b9711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style:use-window-font-color="true" loext:opacity="0%" style:font-name="Liberation Serif" fo:font-size="12pt" fo:language="en" fo:country="US" fo:font-style="italic" style:text-underline-style="none" fo:font-weight="normal" officeooo:rsid="004c1d61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use-window-font-color="true" loext:opacity="0%" style:font-name="Liberation Serif" fo:font-size="12pt" fo:language="en" fo:country="US" fo:font-style="italic" style:text-underline-style="none" fo:font-weight="normal" officeooo:rsid="004ddacd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use-window-font-color="true" loext:opacity="0%" style:font-name="Liberation Serif" fo:font-size="12pt" fo:language="en" fo:country="US" fo:font-style="italic" style:text-underline-style="none" fo:font-weight="normal" officeooo:rsid="004f450c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style:use-window-font-color="true" loext:opacity="0%" style:font-name="Liberation Serif" fo:font-size="12pt" fo:language="en" fo:country="US" fo:font-style="italic" style:text-underline-style="none" fo:font-weight="normal" officeooo:rsid="00500e87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style:use-window-font-color="true" loext:opacity="0%" style:font-name="Liberation Serif" fo:font-size="12pt" fo:language="en" fo:country="US" fo:font-style="italic" style:text-underline-style="none" fo:font-weight="normal" officeooo:rsid="0051870a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style:use-window-font-color="true" loext:opacity="0%" style:font-name="Liberation Serif" fo:font-size="12pt" fo:language="en" fo:country="US" fo:font-style="italic" style:text-underline-style="none" fo:font-weight="normal" officeooo:rsid="00530907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style:use-window-font-color="true" loext:opacity="0%" style:font-name="Liberation Serif" fo:font-size="12pt" fo:language="en" fo:country="US" fo:font-style="italic" style:text-underline-style="none" fo:font-weight="normal" officeooo:rsid="0054f836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style:use-window-font-color="true" loext:opacity="0%" style:font-name="Liberation Serif" fo:font-size="12pt" fo:language="en" fo:country="US" fo:font-style="italic" style:text-underline-style="none" fo:font-weight="normal" officeooo:rsid="00551ac9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style:use-window-font-color="true" loext:opacity="0%" style:font-name="Liberation Serif" fo:font-size="12pt" fo:language="en" fo:country="US" fo:font-style="italic" style:text-underline-style="none" fo:font-weight="normal" officeooo:rsid="005670c2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style:use-window-font-color="true" loext:opacity="0%" style:font-name="Liberation Serif" fo:font-size="12pt" fo:language="en" fo:country="US" fo:font-style="italic" style:text-underline-style="none" fo:font-weight="normal" officeooo:rsid="0057523f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style:use-window-font-color="true" loext:opacity="0%" style:font-name="Liberation Serif" fo:font-size="12pt" fo:language="en" fo:country="US" fo:font-style="italic" style:text-underline-style="none" fo:font-weight="normal" officeooo:rsid="005826e0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style:use-window-font-color="true" loext:opacity="0%" style:font-name="Liberation Serif" fo:font-size="12pt" fo:language="en" fo:country="US" fo:font-style="italic" style:text-underline-style="none" fo:font-weight="normal" officeooo:rsid="0058a027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use-window-font-color="true" loext:opacity="0%" style:font-name="Liberation Serif" fo:font-size="12pt" fo:language="en" fo:country="US" fo:font-style="italic" style:text-underline-style="none" fo:font-weight="normal" officeooo:rsid="005a0d87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use-window-font-color="true" loext:opacity="0%" style:font-name="Liberation Serif" fo:font-size="12pt" fo:language="en" fo:country="US" fo:font-style="italic" style:text-underline-style="none" fo:font-weight="normal" officeooo:rsid="0031cf0c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37" style:family="text">
      <style:text-properties style:use-window-font-color="true" loext:opacity="0%" style:font-name="Liberation Serif" fo:font-size="12pt" fo:language="en" fo:country="US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8" style:family="text">
      <style:text-properties style:use-window-font-color="true" loext:opacity="0%" style:font-name="Liberation Serif" fo:font-size="12pt" fo:language="en" fo:country="US" fo:font-style="italic" style:text-underline-style="none" fo:font-weight="bold" officeooo:rsid="002e68bd" style:font-size-asian="12pt" style:font-style-asian="italic" style:font-weight-asian="bold" style:font-size-complex="12pt" style:font-style-complex="italic" style:font-weight-complex="bold"/>
    </style:style>
    <style:style style:name="T39" style:family="text">
      <style:text-properties style:use-window-font-color="true" loext:opacity="0%" style:font-name="Liberation Serif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40" style:family="text">
      <style:text-properties style:use-window-font-color="true" loext:opacity="0%" style:font-name="Liberation Serif" fo:font-size="12pt" fo:language="en" fo:country="US" style:text-underline-style="none" fo:font-weight="normal" officeooo:rsid="004c3efb" style:font-size-asian="12pt" style:font-weight-asian="normal" style:font-size-complex="12pt" style:font-weight-complex="normal"/>
    </style:style>
    <style:style style:name="T41" style:family="text">
      <style:text-properties style:font-name="Liberation Serif"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/>II Międzynarodowego Konkursu </text:p>
      <text:p text:style-name="P19">wśród entuzjastów zdobywania wiedzy</text:p>
      <text:p text:style-name="P19">„Ratujmy razem Planetę!” </text:p>
      <text:p text:style-name="P28"/>
      <text:p text:style-name="P27">Iwano-Frankiwsk, dn 17-18 kwietnia 2021 r ( Ukraina )</text:p>
      <text:p text:style-name="P27"/>
      <text:p text:style-name="P27"/>
      <text:p text:style-name="P20"><text:span text:style-name="T1">Celem Konkursu jest identyfikacja potencjału twórczego, indywidualnych zdolności naukowych, innowacyjnych pomysłów twórczych w celu znalezienia sposobów ochrony środowiska, zdrowia ludzkiego; </text:span><text:span text:style-name="T2">popularyzacja i rozwój młodzieży naukowej na Ukrainie i za granicą; edukacja odpowiedzialnego podejścia do środowiska, zdrowia ludzkiego;</text:span></text:p>
      <text:p text:style-name="P22">W Konkursie biorą udział kandydaci <text:s/>w wieku 13-17 lat. Do Konkursu mogą przystąpić instytucje edukacyjne z innych krajów, jeżeli jest krajowy koordynator Konkursu.</text:p>
      <text:p text:style-name="P24">Zgłoszenia można nadsyłać w języku ukraińskim, angielskim, polskim, niemieckim, francuskim, czeskim i rumuńskim.</text:p>
      <text:p text:style-name="P25">W obronie projektów badawczych z wykorzystaniem zasobów Internetu uczestnicy mogą być z innych regionów Ukrainy lub z zagranicy.</text:p>
      <text:p text:style-name="P23"/>
      <text:p text:style-name="P23">Konkurs odbywa się corocznie w dwóch etapach:</text:p>
      <text:p text:style-name="P23">I etap: od 15 marca do 2 kwietnia 2021 r., Podczas którego uczestnicy muszą przesłać na adres e-mail instytucji cei.if.ua@gmail.com materiały:</text:p>
      <text:p text:style-name="P26">- zgłoszenie uczestnika</text:p>
      <text:p text:style-name="P26">- opis projektu</text:p>
      <text:p text:style-name="P26">- prezentacja projektu</text:p>
      <text:p text:style-name="P26"/>
      <text:p text:style-name="P1"><text:span text:style-name="T41">Jury ocenia prace uczestników I etapu i osobiście zapowiada udział w II etapie do 7 kwietnia 2021 roku. Lista uczestników drugiego etapu będzie dostępna pod adresem https://www.facebook.com/cei.if.ua/ oraz na stronie instytucji: </text:span><text:a xlink:type="simple" xlink:href="https://cei.if.ua/" text:style-name="Internet_20_link" text:visited-style-name="Visited_20_Internet_20_Link"><text:span text:style-name="Internet_20_link"><text:span text:style-name="T41">https://cei.if.ua/</text:span></text:span></text:a></text:p>
      <text:p text:style-name="P1"><text:span text:style-name="Internet_20_link"><text:span text:style-name="T41"/></text:span></text:p>
      <text:p text:style-name="P1"><text:span text:style-name="Internet_20_link"><text:span text:style-name="T4">II etap: </text:span></text:span><text:span text:style-name="Internet_20_link"><text:span text:style-name="T3">17-18 kwietnia 2021 - bezpośrednia ochrona projektów naukowych i wynalazków przez uczestników Konkursu </text:span></text:span></text:p>
      <text:p text:style-name="P1"><text:span text:style-name="Internet_20_link"><text:span text:style-name="T3"/></text:span></text:p>
      <text:p text:style-name="P7"><text:span text:style-name="Internet_20_link"><text:span text:style-name="T3">Zwycięzcy zostaną ogłoszeni i nagrodzeni 18 kwietnia 2021 r.</text:span></text:span></text:p>
      <text:p text:style-name="P7"><text:span text:style-name="Internet_20_link"><text:span text:style-name="T3"/></text:span></text:p>
      <text:p text:style-name="P21">Do konkursu zgłaszane są projekty z następujących dziedzin:</text:p>
      <text:p text:style-name="P21">- I nominacja: badawcze, naukowo-techniczne, informatyka;</text:p>
      <text:p text:style-name="P21">- ІІ nominacja: ekologiczno-naturalistyczna, biotechnologiczna; społeczna;</text:p>
      <text:p text:style-name="P8"><text:span text:style-name="Internet_20_link"><text:span text:style-name="T3">- III nominacja: artystyczno-estetyczna, wzornictwo i architektura.</text:span></text:span></text:p>
      <text:p text:style-name="P8"><text:span text:style-name="Internet_20_link"><text:span text:style-name="T3"/></text:span></text:p>
      <text:p text:style-name="P9"><text:span text:style-name="Internet_20_link"><text:span text:style-name="T3">Aby wziąć udział w Konkursie, należy złożyć wniosek zawierający nazwę projektu oraz kategorię konkursową. Uczestnik powinien załączyć opis projektu w formie elektronicznej oraz zapewnić warunki niezbędne do przedstawienia prezentacji.</text:span></text:span></text:p>
      <text:p text:style-name="P10"><text:span text:style-name="Internet_20_link"><text:span text:style-name="T5"/></text:span></text:p>
      <text:p text:style-name="P11"><text:span text:style-name="Internet_20_link"><text:span text:style-name="T5">Ju</text:span></text:span><text:span text:style-name="Internet_20_link"><text:span text:style-name="T3">ry Konkursu wyłoni trzy najlepsze projekty uczestników (po jednym pierwszym miejscu w każdej z trzech nominacji). Zwycięzca, który zdobędzie najwięcej punktów, otrzyma tytuł „Best Inventor-2021”. Zwycięzcy otrzymają nagrodę pieniężną za rozwój swojego pomysłu w wysokości 3000 (trzy tysiące) hrywien, „Najlepszy wynalazca-2021” - 5000 (pięć tysięcy) hrywien. Uczestnicy drugiego etapu otrzymają Dyplomy , a ich prowadzący – Podziękowania.</text:span></text:span></text:p>
      <text:p text:style-name="P11"><text:span text:style-name="Internet_20_link"><text:span text:style-name="T3"/></text:span></text:p>
      <text:p text:style-name="P11"><text:span text:style-name="Internet_20_link"><text:span text:style-name="T3"/></text:span></text:p>
      <text:p text:style-name="P11"><text:span text:style-name="Internet_20_link"><text:span text:style-name="T3"/></text:span></text:p>
      <text:p text:style-name="P17"><text:span text:style-name="Internet_20_link"><text:span text:style-name="T37">II International Competition </text:span></text:span></text:p>
      <text:p text:style-name="P18"><text:soft-page-break/><text:span text:style-name="Internet_20_link"><text:span text:style-name="T37">among acquiring knowledge enthusiasts </text:span></text:span></text:p>
      <text:p text:style-name="P17"><text:span text:style-name="Internet_20_link"><text:span text:style-name="T37"><text:s/>"Let's save </text:span></text:span><text:span text:style-name="Internet_20_link"><text:span text:style-name="T38">our</text:span></text:span><text:span text:style-name="Internet_20_link"><text:span text:style-name="T37"> planet together!"</text:span></text:span><text:span text:style-name="Internet_20_link"><text:span text:style-name="T6"> </text:span></text:span></text:p>
      <text:p text:style-name="P11"><text:span text:style-name="Internet_20_link"><text:span text:style-name="T6"/></text:span></text:p>
      <text:p text:style-name="P11"><text:span text:style-name="Internet_20_link"><text:span text:style-name="T37">Ivano-Frankivsk, April 17-18, 2021 (Ukraine)</text:span></text:span><text:span text:style-name="Internet_20_link"><text:span text:style-name="T6"> </text:span></text:span></text:p>
      <text:p text:style-name="P11"><text:span text:style-name="Internet_20_link"><text:span text:style-name="T6"/></text:span></text:p>
      <text:p text:style-name="P2"><text:span text:style-name="Internet_20_link"><text:span text:style-name="T7">The aim of the Competition is to identify the creative potential, individual scientific abilities, innovative creative ideas in order to find ways to protect the environment and human health; </text:span></text:span><text:span text:style-name="Internet_20_link"><text:span text:style-name="T36">promotion </text:span></text:span><text:span text:style-name="Internet_20_link"><text:span text:style-name="T7">and development of </text:span></text:span><text:span text:style-name="Internet_20_link"><text:span text:style-name="Emphasis"><text:span text:style-name="T39">Young Scientist</text:span></text:span></text:span><text:span text:style-name="Internet_20_link"><text:span text:style-name="Emphasis"><text:span text:style-name="T40">s</text:span></text:span></text:span><text:span text:style-name="Internet_20_link"><text:span text:style-name="T7"> in Ukraine and </text:span></text:span><text:span text:style-name="Internet_20_link"><text:span text:style-name="T8">overseas;</text:span></text:span><text:span text:style-name="Internet_20_link"><text:span text:style-name="T7"> education of </text:span></text:span><text:span text:style-name="Internet_20_link"><text:span text:style-name="T9">e</text:span></text:span><text:span text:style-name="Internet_20_link"><text:span text:style-name="T7">nvironmental liability and human health; <text:line-break/>Candidates from </text:span></text:span><text:span text:style-name="Internet_20_link"><text:span text:style-name="T10">high school</text:span></text:span><text:span text:style-name="Internet_20_link"><text:span text:style-name="T7">, </text:span></text:span><text:span text:style-name="Internet_20_link"><text:span text:style-name="T12">attending </text:span></text:span><text:span text:style-name="Internet_20_link"><text:span text:style-name="T7">extracurricular activities,</text:span></text:span><text:span text:style-name="Internet_20_link"><text:span text:style-name="T12"> from </text:span></text:span><text:span text:style-name="Internet_20_link"><text:span text:style-name="T7">vocational (vocational and technical) high schools, as well as children's and public organi</text:span></text:span><text:span text:style-name="Internet_20_link"><text:span text:style-name="T24">s</text:span></text:span><text:span text:style-name="Internet_20_link"><text:span text:style-name="T7">ations aged 13-17 </text:span></text:span><text:span text:style-name="Internet_20_link"><text:span text:style-name="T11">may </text:span></text:span><text:span text:style-name="Internet_20_link"><text:span text:style-name="T7">take part in the Competition. </text:span></text:span></text:p>
      <text:p text:style-name="P12"><text:span text:style-name="Internet_20_link"><text:span text:style-name="T7"/></text:span></text:p>
      <text:p text:style-name="P3"><text:span text:style-name="Internet_20_link"><text:span text:style-name="T7">Educational institutions from other countries may join the Competition, </text:span></text:span><text:span text:style-name="Internet_20_link"><text:span text:style-name="T13">as long as</text:span></text:span><text:span text:style-name="Internet_20_link"><text:span text:style-name="T7"> that there is a </text:span></text:span><text:span text:style-name="Internet_20_link"><text:span text:style-name="T25">N</text:span></text:span><text:span text:style-name="Internet_20_link"><text:span text:style-name="T7">ational Competition </text:span></text:span><text:span text:style-name="Internet_20_link"><text:span text:style-name="T25">C</text:span></text:span><text:span text:style-name="Internet_20_link"><text:span text:style-name="T7">oordinator. Applications can be submitted in Ukrainian, English, Polish, German, French, Czech and Romanian. </text:span></text:span><text:span text:style-name="Internet_20_link"><text:span text:style-name="T14">P</text:span></text:span><text:span text:style-name="Internet_20_link"><text:span text:style-name="T7">articipants m</text:span></text:span><text:span text:style-name="Internet_20_link"><text:span text:style-name="T26">ight</text:span></text:span><text:span text:style-name="Internet_20_link"><text:span text:style-name="T7"> be from other regions of Ukraine or from abroad </text:span></text:span><text:span text:style-name="Internet_20_link"><text:span text:style-name="T14">taking into account the Internet resources.</text:span></text:span></text:p>
      <text:p text:style-name="P13"><text:span text:style-name="Internet_20_link"><text:span text:style-name="T7"/></text:span></text:p>
      <text:p text:style-name="P14"><text:span text:style-name="Internet_20_link"><text:span text:style-name="T7">The competition is held annually in two stages: </text:span></text:span></text:p>
      <text:p text:style-name="P14"><text:span text:style-name="Internet_20_link"><text:span text:style-name="T7"/></text:span></text:p>
      <text:p text:style-name="P14"><text:span text:style-name="Internet_20_link"><text:span text:style-name="T7">Stage I: from March 15 to April 2, 2021, during which participants must s</text:span></text:span><text:span text:style-name="Internet_20_link"><text:span text:style-name="T15">ubmit </text:span></text:span><text:span text:style-name="Internet_20_link"><text:span text:style-name="T7">the following materials to the e-mail address: </text:span></text:span><text:a xlink:type="simple" xlink:href="mailto:cei.if.ua@gmail.com" text:style-name="Internet_20_link" text:visited-style-name="Visited_20_Internet_20_Link"><text:span text:style-name="Internet_20_link">cei.if.ua@gmail.com</text:span></text:a><text:span text:style-name="Internet_20_link"><text:span text:style-name="T7">:</text:span></text:span></text:p>
      <text:p text:style-name="P13"><text:span text:style-name="Internet_20_link"><text:span text:style-name="T7">- application of the participant</text:span></text:span></text:p>
      <text:p text:style-name="P13"><text:span text:style-name="Internet_20_link"><text:span text:style-name="T7">- project description</text:span></text:span></text:p>
      <text:p text:style-name="P13"><text:span text:style-name="Internet_20_link"><text:span text:style-name="T7">- </text:span></text:span><text:span text:style-name="Internet_20_link"><text:span text:style-name="T31">project</text:span></text:span><text:span text:style-name="Internet_20_link"><text:span text:style-name="T7"> presentation</text:span></text:span></text:p>
      <text:p text:style-name="P13"><text:span text:style-name="Internet_20_link"><text:span text:style-name="T7"/></text:span></text:p>
      <text:p text:style-name="P15"><text:span text:style-name="Internet_20_link"><text:span text:style-name="T7">The jury evaluates the </text:span></text:span><text:span text:style-name="Internet_20_link"><text:span text:style-name="T28">projects </text:span></text:span><text:span text:style-name="Internet_20_link"><text:span text:style-name="T7">of th</text:span></text:span><text:span text:style-name="Internet_20_link"><text:span text:style-name="T27">e</text:span></text:span><text:span text:style-name="Internet_20_link"><text:span text:style-name="T7"> 1st stage participants and personally announces their participation in the 2nd stage by April 7, 2021. The list of the second stage participants will be available at https://www.facebook.com/cei.if.ua/ and on the website: https://cei.if.ua/ </text:span></text:span></text:p>
      <text:p text:style-name="P12"><text:span text:style-name="Internet_20_link"><text:span text:style-name="T7"/></text:span></text:p>
      <text:p text:style-name="P12"><text:span text:style-name="Internet_20_link"><text:span text:style-name="T7">Stage II: April 17-18, 2021 - direct pr</text:span></text:span><text:span text:style-name="Internet_20_link"><text:span text:style-name="T16">esentation</text:span></text:span><text:span text:style-name="Internet_20_link"><text:span text:style-name="T7"> of scientific projects and inventions by participants of the Competition. Winners will be announced and awarded on April 18, 2021. </text:span></text:span></text:p>
      <text:p text:style-name="P12"><text:span text:style-name="Internet_20_link"><text:span text:style-name="T7"/></text:span></text:p>
      <text:p text:style-name="P16"><text:span text:style-name="Internet_20_link"><text:span text:style-name="T7">The competition involves a call for pr</text:span></text:span><text:span text:style-name="Internet_20_link"><text:span text:style-name="T28">o</text:span></text:span><text:span text:style-name="Internet_20_link"><text:span text:style-name="T7">ject proposals in three thematic areas:</text:span></text:span></text:p>
      <text:p text:style-name="P12"><text:span text:style-name="Internet_20_link"><text:span text:style-name="T7">- 1st: research, science and technology, computer science;</text:span></text:span></text:p>
      <text:p text:style-name="P4"><text:span text:style-name="Internet_20_link"><text:span text:style-name="T7">- </text:span></text:span><text:span text:style-name="Internet_20_link"><text:span text:style-name="T29">2nd</text:span></text:span><text:span text:style-name="Internet_20_link"><text:span text:style-name="T7">: </text:span></text:span><text:span text:style-name="Internet_20_link"><text:span text:style-name="Emphasis"><text:span text:style-name="T39">naturalistic-ecological</text:span></text:span></text:span><text:span text:style-name="Internet_20_link"><text:span text:style-name="T7">, biotechnological; social;</text:span></text:span></text:p>
      <text:p text:style-name="P12"><text:span text:style-name="Internet_20_link"><text:span text:style-name="T7">- 3r</text:span></text:span><text:span text:style-name="Internet_20_link"><text:span text:style-name="T29">d</text:span></text:span><text:span text:style-name="Internet_20_link"><text:span text:style-name="T7">: artistic and aesthetic, design and architecture.</text:span></text:span></text:p>
      <text:p text:style-name="P12"><text:span text:style-name="Internet_20_link"><text:span text:style-name="T7"/></text:span></text:p>
      <text:p text:style-name="P5"><text:span text:style-name="Internet_20_link"><text:span text:style-name="T17">A</text:span></text:span><text:span text:style-name="Internet_20_link"><text:span text:style-name="T7">n application </text:span></text:span><text:span text:style-name="Internet_20_link"><text:span text:style-name="T32">ought to </text:span></text:span><text:span text:style-name="Internet_20_link"><text:span text:style-name="T7">contain the </text:span></text:span><text:span text:style-name="Internet_20_link"><text:span text:style-name="T17">project </text:span></text:span><text:span text:style-name="Internet_20_link"><text:span text:style-name="T7">name and the competition category </text:span></text:span><text:span text:style-name="Internet_20_link"><text:span text:style-name="T17">to participate in the Competition</text:span></text:span><text:span text:style-name="Internet_20_link"><text:span text:style-name="T7">. The participant should attach a project description in </text:span></text:span><text:span text:style-name="Internet_20_link"><text:span text:style-name="T17">an </text:span></text:span><text:span text:style-name="Internet_20_link"><text:span text:style-name="T7">electronic form and provide adequate </text:span></text:span><text:span text:style-name="Internet_20_link"><text:span text:style-name="T19">and indispensable </text:span></text:span><text:span text:style-name="Internet_20_link"><text:span text:style-name="T18">conditions </text:span></text:span><text:span text:style-name="Internet_20_link"><text:span text:style-name="T7">for the presentation. The Competition Jury will select the three best projects (one for the first place in each of the three </text:span></text:span><text:span text:style-name="Internet_20_link"><text:span text:style-name="T33">categorie</text:span></text:span><text:span text:style-name="Internet_20_link"><text:span text:style-name="T7">s). The winner </text:span></text:span><text:span text:style-name="Internet_20_link"><text:span text:style-name="T34">who </text:span></text:span><text:span text:style-name="Internet_20_link"><text:span text:style-name="T7">score</text:span></text:span><text:span text:style-name="Internet_20_link"><text:span text:style-name="T35">s</text:span></text:span><text:span text:style-name="Internet_20_link"><text:span text:style-name="T7"> the </text:span></text:span><text:span text:style-name="Internet_20_link"><text:span text:style-name="T34">most</text:span></text:span><text:span text:style-name="Internet_20_link"><text:span text:style-name="T7"> points will be named "Best Inventor-2021". </text:span></text:span></text:p>
      <text:p text:style-name="P12"><text:span text:style-name="Internet_20_link"><text:span text:style-name="T7"/></text:span></text:p>
      <text:p text:style-name="P6"><text:span text:style-name="Internet_20_link"><text:span text:style-name="T7">The winners will receive a cash prize to support the </text:span></text:span><text:span text:style-name="Internet_20_link"><text:span text:style-name="Emphasis"><text:span text:style-name="T39">development</text:span></text:span></text:span><text:span text:style-name="Internet_20_link"><text:span text:style-name="T7"> of their idea amount</text:span></text:span><text:span text:style-name="Internet_20_link"><text:span text:style-name="T20">ing </text:span></text:span><text:span text:style-name="Internet_20_link"><text:span text:style-name="T21">to</text:span></text:span><text:span text:style-name="Internet_20_link"><text:span text:style-name="T7"> UAH 3,000 (three thousand) </text:span></text:span><text:span text:style-name="Internet_20_link"><text:span text:style-name="T21">whereas </text:span></text:span><text:span text:style-name="Internet_20_link"><text:span text:style-name="T7">"Best Inventor-2021" - UAH 5,000 (five thousand). The participants of the second stage will receive </text:span></text:span><text:span text:style-name="Internet_20_link"><text:span text:style-name="T23">Certificates</text:span></text:span><text:span text:style-name="Internet_20_link"><text:span text:style-name="T7">, and the</text:span></text:span><text:span text:style-name="Internet_20_link"><text:span text:style-name="T21">ir</text:span></text:span><text:span text:style-name="Internet_20_link"><text:span text:style-name="T7"> teachers – </text:span></text:span><text:span text:style-name="Internet_20_link"><text:span text:style-name="T23">Certificates </text:span></text:span><text:span text:style-name="Internet_20_link"><text:span text:style-name="T22">of <text:s/></text:span></text:span><text:span text:style-name="Internet_20_link"><text:span text:style-name="T30">A</text:span></text:span><text:span text:style-name="Internet_20_link"><text:span text:style-name="T22">cknowledgement</text:span></text:span><text:span text:style-name="Internet_20_link"><text:span text:style-name="T7">.</text:span></text:span><text:span text:style-name="Internet_20_link"><text:span text:style-name="T3"> </text:span></text:span></text:p>
      <text:p text:style-name="P11"><text:span text:style-name="Internet_20_link"><text:span text:style-name="T3"/></text:span></text:p>
      <text:p text:style-name="P11"><text:span text:style-name="Internet_20_link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6T14:53:04.351000000</meta:creation-date>
    <dc:date>2021-03-18T11:29:56.867000000</dc:date>
    <meta:editing-duration>PT29M10S</meta:editing-duration>
    <meta:editing-cycles>16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41" meta:word-count="710" meta:character-count="5217" meta:non-whitespace-character-count="4528"/>
  </office:meta>
</office:document-meta>
</file>