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officeooo:rsid="001681f9" officeooo:paragraph-rsid="001681f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officeooo:rsid="00175d4e" officeooo:paragraph-rsid="00175d4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681f9" officeooo:paragraph-rsid="001681f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681f9" officeooo:paragraph-rsid="001681f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75d4e" officeooo:paragraph-rsid="00175d4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75d4e" officeooo:paragraph-rsid="00175d4e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175d4e" officeooo:paragraph-rsid="00175d4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18be5f" officeooo:paragraph-rsid="0018be5f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officeooo:rsid="0018be5f" officeooo:paragraph-rsid="0018be5f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8be5f" officeooo:paragraph-rsid="0018be5f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officeooo:rsid="00175d4e" officeooo:paragraph-rsid="00175d4e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officeooo:rsid="0018be5f" officeooo:paragraph-rsid="0018be5f" style:font-size-asian="10pt" style:font-size-complex="10pt"/>
    </style:style>
    <style:style style:name="T1" style:family="text">
      <style:text-properties officeooo:rsid="001681f9"/>
    </style:style>
    <style:style style:name="T2" style:family="text">
      <style:text-properties style:font-name="Times New Roman" officeooo:rsid="001681f9"/>
    </style:style>
    <style:style style:name="T3" style:family="text">
      <style:text-properties officeooo:rsid="00175d4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75d4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……………………………………<text:span text:style-name="T1">..<text:tab/><text:tab/><text:tab/><text:tab/><text:tab/><text:tab/></text:span><text:span text:style-name="T2">Lublin, dn………………</text:span></text:p>
      <text:p text:style-name="P1">( imię i nazwisko wnioskodawcy)</text:p>
      <text:p text:style-name="P1"/>
      <text:p text:style-name="P1">……………………………………………</text:p>
      <text:p text:style-name="P1">( adres zamieszkania)</text:p>
      <text:p text:style-name="P1"/>
      <text:p text:style-name="P1">…………………………………………</text:p>
      <text:p text:style-name="P1">( numer telefonu)</text:p>
      <text:p text:style-name="P1"/>
      <text:p text:style-name="P1"/>
      <text:p text:style-name="P1"/>
      <text:p text:style-name="P4"><text:tab/><text:tab/><text:tab/><text:tab/><text:tab/><text:tab/><text:tab/>Dyrektor</text:p>
      <text:p text:style-name="P4"><text:tab/><text:tab/><text:tab/><text:tab/><text:tab/><text:tab/><text:tab/>Lubelskiego Centrum Kształcenia </text:p>
      <text:p text:style-name="P4"><text:tab/><text:tab/><text:tab/><text:tab/><text:tab/><text:tab/><text:tab/>Zawodowego i Ustawicznego</text:p>
      <text:p text:style-name="P4"><text:tab/><text:tab/><text:tab/><text:tab/><text:tab/><text:tab/><text:tab/>w Lublinie</text:p>
      <text:p text:style-name="P4"/>
      <text:p text:style-name="P4"/>
      <text:p text:style-name="P4"/>
      <text:p text:style-name="P4"/>
      <text:p text:style-name="P4">WNIOSEK</text:p>
      <text:p text:style-name="P4"/>
      <text:p text:style-name="P4">o przyznanie dofinansowania zakupu podręczników, materiałów edukacyjnych i materiałów ćwiczeniowych na rok szkolny 2020/2021 ,, Wyprawka szkolna 2020’’.</text:p>
      <text:p text:style-name="P4"/>
      <text:p text:style-name="P4"/>
      <text:p text:style-name="P3">1. Wnioskodawca <text:span text:style-name="T3">( </text:span><text:span text:style-name="T5">proszę podkreślić)</text:span></text:p>
      <text:p text:style-name="P3"/>
      <text:p text:style-name="P3">- <text:span text:style-name="T3">rodzic/opiekun prawny</text:span></text:p>
      <text:p text:style-name="P3">- <text:span text:style-name="T3">rodzic zastępczy</text:span></text:p>
      <text:p text:style-name="P3">- <text:span text:style-name="T3">nauczyciel</text:span></text:p>
      <text:p text:style-name="P3">- <text:span text:style-name="T3">pełnoletni uczeń</text:span></text:p>
      <text:p text:style-name="P3"/>
      <text:p text:style-name="P5">2. Wnoszę o dofinansowanie zakupu podręczników, materiałów edukacyjnych i materiałów ćwiczeniowych dla ucznia:</text:p>
      <text:p text:style-name="P5"/>
      <text:p text:style-name="P5">……………………………………………… klasa…………………………………….</text:p>
      <text:p text:style-name="P2">( imię i nazwisko ucznia)</text:p>
      <text:p text:style-name="P2"/>
      <text:p text:style-name="P5">szkoła………………………………………………………………………………………………</text:p>
      <text:p text:style-name="P5"/>
      <text:p text:style-name="P5">3. W załączeniu przedkładam orzeczenie o potrzebie kształcenia specjalnego z uwagi na niepełnosprawność ucznia:</text:p>
      <text:p text:style-name="P5"/>
      <text:p text:style-name="P5">……………………………………………………………………………………………………….</text:p>
      <text:p text:style-name="P2">( rodzaj niepełnosprawności)</text:p>
      <text:p text:style-name="P5"/>
      <text:p text:style-name="P5"/>
      <text:p text:style-name="P5"/>
      <text:p text:style-name="P5"/>
      <text:p text:style-name="P7">……………………………………………….</text:p>
      <text:p text:style-name="P11">( podpis wnioskodawcy)</text:p>
      <text:p text:style-name="P11"/>
      <text:p text:style-name="P11"/>
      <text:p text:style-name="P11"/>
      <text:p text:style-name="P11"/>
      <text:p text:style-name="P8"><text:soft-page-break/>Adnotacje szkoły</text:p>
      <text:p text:style-name="P8"/>
      <text:p text:style-name="P8">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"/>
      <text:p text:style-name="P8"><text:tab/><text:tab/><text:tab/><text:tab/><text:tab/><text:tab/><text:tab/><text:tab/>……………………………………..</text:p>
      <text:p text:style-name="P12"><text:tab/><text:tab/><text:tab/><text:tab/><text:tab/><text:tab/><text:tab/><text:tab/>( podpis upoważnionego pracownika)</text:p>
      <text:p text:style-name="P12"/>
      <text:p text:style-name="P12"/>
      <text:p text:style-name="P12"/>
      <text:p text:style-name="P9">Przyznano dofinansowanie do <text:s/>zakupu podręczników, materiałów edukacyjnych, materiałów ćwiczeniowych w kwocie…………………………………..</text:p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10"><text:tab/><text:tab/><text:tab/><text:tab/><text:tab/><text:tab/><text:tab/><text:tab/><text:span text:style-name="T4">(podpis dyrekto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4:05:03.134000000</meta:creation-date>
    <dc:date>2020-08-25T14:32:33.043000000</dc:date>
    <meta:editing-duration>PT4M25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33" meta:word-count="125" meta:character-count="1280" meta:non-whitespace-character-count="1121"/>
  </office:meta>
</office:document-meta>
</file>