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officeooo:rsid="0018be5f" officeooo:paragraph-rsid="000aee6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8be5f" officeooo:paragraph-rsid="000aee6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681f9" officeooo:paragraph-rsid="000aee6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681f9" officeooo:paragraph-rsid="000aee6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75d4e" officeooo:paragraph-rsid="000aee6f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rsid="00175d4e" officeooo:paragraph-rsid="000aee6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aee6f" officeooo:paragraph-rsid="000aee6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0aee6f" officeooo:paragraph-rsid="000aee6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1681f9" officeooo:paragraph-rsid="000aee6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rsid="00175d4e" officeooo:paragraph-rsid="000aee6f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officeooo:rsid="00175d4e" officeooo:paragraph-rsid="000aee6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officeooo:rsid="0018be5f" officeooo:paragraph-rsid="000aee6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0aee6f" officeooo:paragraph-rsid="000aee6f" style:font-size-asian="10pt" style:font-size-complex="10pt"/>
    </style:style>
    <style:style style:name="P14" style:family="paragraph" style:parent-style-name="Standard">
      <style:text-properties officeooo:paragraph-rsid="000aee6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5d4e" style:font-size-asian="10pt" style:font-size-complex="10pt"/>
    </style:style>
    <style:style style:name="T3" style:family="text">
      <style:text-properties officeooo:rsid="001681f9"/>
    </style:style>
    <style:style style:name="T4" style:family="text">
      <style:text-properties style:font-name="Times New Roman" officeooo:rsid="001681f9"/>
    </style:style>
    <style:style style:name="T5" style:family="text">
      <style:text-properties officeooo:rsid="00175d4e"/>
    </style:style>
    <style:style style:name="T6" style:family="text">
      <style:text-properties officeooo:rsid="000aee6f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……………………………………<text:span text:style-name="T3">..<text:tab/><text:tab/><text:tab/><text:tab/><text:tab/><text:tab/></text:span><text:span text:style-name="T4">Lublin, dn………………</text:span></text:p>
      <text:p text:style-name="P9">( imię i nazwisko <text:span text:style-name="T6">ucznia, klasa</text:span>)</text:p>
      <text:p text:style-name="P9"/>
      <text:p text:style-name="P9">……………………………………………</text:p>
      <text:p text:style-name="P9">( <text:span text:style-name="T6">szkoła</text:span>)</text:p>
      <text:p text:style-name="P9"/>
      <text:p text:style-name="P9">…………………………………………</text:p>
      <text:p text:style-name="P9">( <text:span text:style-name="T6">adres zamieszkania</text:span>)</text:p>
      <text:p text:style-name="P9"/>
      <text:p text:style-name="P9"/>
      <text:p text:style-name="P9"/>
      <text:p text:style-name="P3"/>
      <text:p text:style-name="P3"/>
      <text:p text:style-name="P3"/>
      <text:p text:style-name="P3"><text:tab/><text:tab/><text:tab/><text:tab/><text:tab/><text:tab/><text:tab/></text:p>
      <text:p text:style-name="P7">Proszę o przekazanie dofinansowania do zakupu podręczników, materiałów edukacyjnych, materiałów ćwiczeniowych <text:s/>na rachunek bankowy numer:</text:p>
      <text:p text:style-name="P7"/>
      <text:p text:style-name="P7">……………………………………………………………………………………………</text:p>
      <text:p text:style-name="P7"/>
      <text:p text:style-name="P7">Właścicielem rachunku jest………………………………………………………………..</text:p>
      <text:p text:style-name="P13"><text:tab/><text:tab/><text:tab/>( imię i nazwisko, stopień pokrewieństwa)</text:p>
      <text:p text:style-name="P13"/>
      <text:p text:style-name="P13"/>
      <text:p text:style-name="P13"><text:span text:style-name="T7">zamieszkały</text:span>…………………………………………………………………………………………………...</text:p>
      <text:p text:style-name="P3"/>
      <text:p text:style-name="P3"/>
      <text:p text:style-name="P3"/>
      <text:p text:style-name="P3"/>
      <text:p text:style-name="P3"/>
      <text:p text:style-name="P8">Lublin, dnia…………………………<text:tab/><text:tab/><text:tab/><text:tab/>…………………………………..</text:p>
      <text:p text:style-name="P8"><text:tab/><text:tab/><text:tab/><text:tab/><text:tab/><text:tab/><text:tab/><text:tab/><text:tab/><text:span text:style-name="T1">(podpis rodzica/pełnoletniego uczni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4:40:52.013000000</meta:creation-date>
    <dc:date>2020-08-25T14:47:39.117000000</dc:date>
    <meta:editing-duration>PT6M47S</meta:editing-duration>
    <meta:editing-cycles>1</meta:editing-cycles>
    <meta:document-statistic meta:table-count="0" meta:image-count="0" meta:object-count="0" meta:page-count="1" meta:paragraph-count="15" meta:word-count="48" meta:character-count="554" meta:non-whitespace-character-count="483"/>
    <meta:generator>LibreOffice/6.1.0.3$Windows_X86_64 LibreOffice_project/efb621ed25068d70781dc026f7e9c5187a4decd1</meta:generator>
  </office:meta>
</office:document-meta>
</file>